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77cm" fo:margin-left="0cm" table:align="left" style:may-break-between-rows="true" style:writing-mode="lr-tb"/>
    </style:style>
    <style:style style:name="Таблица1.A" style:family="table-column">
      <style:table-column-properties style:column-width="13.414cm"/>
    </style:style>
    <style:style style:name="Таблица1.B" style:family="table-column">
      <style:table-column-properties style:column-width="2.863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none" fo:border-bottom="0.5pt solid #000000" fo:vertical-align="top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Таблица1.7" style:family="table-row">
      <style:table-row-properties style:min-row-height="0.79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2pt" fo:text-shadow="1pt 1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rsid="001d002c" officeooo:paragraph-rsid="001d002c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2pt" fo:language="ru" fo:country="RU" fo:text-shadow="1pt 1pt" fo:font-weight="normal" officeooo:rsid="00198707" officeooo:paragraph-rsid="00198707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2pt" fo:language="ru" fo:country="RU" fo:text-shadow="1pt 1pt" fo:font-weight="normal" officeooo:rsid="001d002c" officeooo:paragraph-rsid="001d002c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2pt" fo:text-shadow="1pt 1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fo:language="ru" fo:country="RU" officeooo:rsid="00178352" officeooo:paragraph-rsid="00178352"/>
    </style:style>
    <style:style style:name="T1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officeooo:rsid="001b51ef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language="ru" fo:country="RU" fo:font-weight="normal" officeooo:rsid="00178352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language="ru" fo:country="RU" fo:font-weight="normal" officeooo:rsid="00199e9f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language="ru" fo:country="RU" fo:font-weight="normal" officeooo:rsid="001b51ef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language="ru" fo:country="RU" fo:font-weight="normal" officeooo:rsid="001d002c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language="ru" fo:country="RU" fo:font-weight="normal" officeooo:rsid="001e04f6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5pt" fo:text-shadow="1pt 1pt" fo:font-weight="bold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text-shadow="1pt 1pt" fo:font-weight="bold" fo:background-color="transparent" loext:char-shading-value="0" style:font-name-asian="Times New Roman" style:font-name-complex="Times New Roman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198707"/>
    </style:style>
    <style:style style:name="T14" style:family="text">
      <style:text-properties fo:language="ru" fo:country="RU" officeooo:rsid="001d002c"/>
    </style:style>
    <style:style style:name="T15" style:family="text">
      <style:text-properties officeooo:rsid="00198707"/>
    </style:style>
    <style:style style:name="T16" style:family="text">
      <style:text-properties officeooo:rsid="001d00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98"/></text:span><text:span text:style-name="T2"><text:s text:c="3"/></text:span><text:span text:style-name="T4"><text:s text:c="2"/>Утвержден на заседании <text:s/>профкома</text:span></text:p>
      <text:p text:style-name="P4"/>
      <text:p text:style-name="P2"><text:span text:style-name="T2"><text:s text:c="77"/>Протокол №</text:span><text:span text:style-name="T3">7</text:span><text:span text:style-name="T2"> от </text:span><text:span text:style-name="T5">1</text:span><text:span text:style-name="T7">0</text:span><text:span text:style-name="T2"> декабря 201</text:span><text:span text:style-name="T7">8</text:span><text:span text:style-name="T2"> г. <text:s text:c="5"/></text:span></text:p>
      <text:p text:style-name="P2"><text:span text:style-name="T2"><text:s text:c="25"/><text:tab/><text:tab/> <text:s text:c="92"/></text:span><text:span text:style-name="T4"><text:s text:c="5"/></text:span></text:p>
      <text:p text:style-name="P3"><text:span text:style-name="T10">План </text:span><text:span text:style-name="T11">работы</text:span></text:p>
      <text:p text:style-name="P7">Объединённого профсоюзно<text:span text:style-name="T13">й</text:span> <text:span text:style-name="T13">организации ОАО «Калининградгазификация» НГСП России </text:span><text:s/>на 201<text:span text:style-name="T13">9</text:span> год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наименование</text:p>
          </table:table-cell>
          <table:table-cell table:style-name="Таблица1.B1" office:value-type="string">
            <text:p text:style-name="P8">Срок исполнения</text:p>
          </table:table-cell>
        </table:table-row>
        <table:table-row>
          <table:table-cell table:style-name="Таблица1.A1" office:value-type="string">
            <text:p text:style-name="P16"><text:span text:style-name="T16">1</text:span>.Проведение отчетно-<text:span text:style-name="T15">выборной </text:span><text:s/>профсоюзной конференции, чествование победителей соревнований по итогам 201<text:span text:style-name="T15">8</text:span> года</text:p>
          </table:table-cell>
          <table:table-cell table:style-name="Таблица1.B1" office:value-type="string">
            <text:p text:style-name="P13">январь</text:p>
          </table:table-cell>
        </table:table-row>
        <table:table-row>
          <table:table-cell table:style-name="Таблица1.A1" office:value-type="string">
            <text:p text:style-name="P11"><text:span text:style-name="T16">2</text:span>. Празднование Дня защитника Отечества <text:span text:style-name="T14">с приглашением участников локальных войн</text:span> ( торжественное собрание, концерт, вручение грамот, материальное поощрение членов профсоюза, возложение цветов)</text:p>
          </table:table-cell>
          <table:table-cell table:style-name="Таблица1.B1" office:value-type="string">
            <text:p text:style-name="P9">февраль</text:p>
          </table:table-cell>
        </table:table-row>
        <table:table-row>
          <table:table-cell table:style-name="Таблица1.A4" office:value-type="string">
            <text:p text:style-name="P11"><text:span text:style-name="T16">3</text:span>.Празднование 8 Марта ( торжественное собрание, концерт, материальное поощрение членов профсоюза)<text:span text:style-name="T14">ию</text:span></text:p>
          </table:table-cell>
          <table:table-cell table:style-name="Таблица1.B4" office:value-type="string">
            <text:p text:style-name="P9"><text:s/><text:span text:style-name="T14">март</text:span></text:p>
          </table:table-cell>
        </table:table-row>
        <table:table-row>
          <table:table-cell table:style-name="Таблица1.A1" office:value-type="string">
            <text:p text:style-name="P12">4.<text:span text:style-name="T12">Проведение отчетной конференции по выполнению Коллективного договора за 2018 год, внесению дополнений и изменений</text:span></text:p>
          </table:table-cell>
          <table:table-cell table:style-name="Таблица1.B1" office:value-type="string">
            <text:p text:style-name="P14">март-апрель</text:p>
          </table:table-cell>
        </table:table-row>
        <table:table-row>
          <table:table-cell table:style-name="Таблица1.A6" office:value-type="string">
            <text:p text:style-name="P11"><text:span text:style-name="T16">5</text:span>. Проведение Всемирного дня охраны труда.</text:p>
          </table:table-cell>
          <table:table-cell table:style-name="Таблица1.B6" office:value-type="string">
            <text:p text:style-name="P9">апрель</text:p>
          </table:table-cell>
        </table:table-row>
        <table:table-row table:style-name="Таблица1.7">
          <table:table-cell table:style-name="Таблица1.A6" office:value-type="string">
            <text:p text:style-name="P1"><text:span text:style-name="T8">6</text:span><text:span text:style-name="T2">.Поздравление участников ВОВ и тружеников тыла с <text:s/>Днем Победы</text:span></text:p>
          </table:table-cell>
          <table:table-cell table:style-name="Таблица1.B6" office:value-type="string">
            <text:p text:style-name="P9">май</text:p>
          </table:table-cell>
        </table:table-row>
        <table:table-row>
          <table:table-cell table:style-name="Таблица1.A1" office:value-type="string">
            <text:p text:style-name="P1"><text:span text:style-name="T8">7</text:span><text:span text:style-name="T2">. Материальная помощь по заявлениям, посещение больных, юбилеи, свадьба, рождение ребёнка, смерть работников и членов их семей, выход на пенсию</text:span></text:p>
          </table:table-cell>
          <table:table-cell table:style-name="Таблица1.B1" office:value-type="string">
            <text:p text:style-name="P9">В течение года</text:p>
          </table:table-cell>
        </table:table-row>
        <table:table-row>
          <table:table-cell table:style-name="Таблица1.A4" office:value-type="string">
            <text:p text:style-name="P1"><text:span text:style-name="T8">8</text:span><text:span text:style-name="T2">.Празднование Дня защиты детей и Дня молодёжи, посвящение в газовики </text:span></text:p>
          </table:table-cell>
          <table:table-cell table:style-name="Таблица1.B4" office:value-type="string">
            <text:p text:style-name="P9">июнь</text:p>
          </table:table-cell>
        </table:table-row>
        <table:table-row>
          <table:table-cell table:style-name="Таблица1.A4" office:value-type="string">
            <text:p text:style-name="P1"><text:span text:style-name="T8">9</text:span><text:span text:style-name="T2">. Проведение спортивно-массовых мероприятий в соответствии с утверждённым <text:s/>планом..</text:span></text:p>
          </table:table-cell>
          <table:table-cell table:style-name="Таблица1.B4" office:value-type="string">
            <text:p text:style-name="P9">В течение года</text:p>
          </table:table-cell>
        </table:table-row>
        <table:table-row>
          <table:table-cell table:style-name="Таблица1.A4" office:value-type="string">
            <text:p text:style-name="P1"><text:span text:style-name="T8">10</text:span><text:span text:style-name="T2">. Празднование Дня работников нефтяной и газовой промышленности </text:span><text:span text:style-name="T6">и юбилея-70-летия со дня образования Общества</text:span><text:span text:style-name="T2"> (торжественное собрание, грамоты, награды, материальное поощрение членов профсоюза)</text:span></text:p>
          </table:table-cell>
          <table:table-cell table:style-name="Таблица1.B4" office:value-type="string">
            <text:p text:style-name="P9">сентябрь</text:p>
          </table:table-cell>
        </table:table-row>
        <table:table-row>
          <table:table-cell table:style-name="Таблица1.A4" office:value-type="string">
            <text:p text:style-name="P1"><text:span text:style-name="T5">1</text:span><text:span text:style-name="T8">1</text:span><text:span text:style-name="T2">.День пожилого человека (поздравление, материальная помощь)</text:span></text:p>
          </table:table-cell>
          <table:table-cell table:style-name="Таблица1.B4" office:value-type="string">
            <text:p text:style-name="P9">октябрь</text:p>
          </table:table-cell>
        </table:table-row>
        <table:table-row>
          <table:table-cell table:style-name="Таблица1.A4" office:value-type="string">
            <text:p text:style-name="P1"><text:span text:style-name="T2">1</text:span><text:span text:style-name="T8">2</text:span><text:span text:style-name="T2">. Проведение конкурса «Лучший по профессии»</text:span></text:p>
          </table:table-cell>
          <table:table-cell table:style-name="Таблица1.B4" office:value-type="string">
            <text:p text:style-name="P9">август</text:p>
          </table:table-cell>
        </table:table-row>
        <table:table-row>
          <table:table-cell table:style-name="Таблица1.A4" office:value-type="string">
            <text:p text:style-name="P1"><text:span text:style-name="T2">1</text:span><text:span text:style-name="T9">3</text:span><text:span text:style-name="T2">. Проведение конкурса автомобилистов</text:span></text:p>
          </table:table-cell>
          <table:table-cell table:style-name="Таблица1.B4" office:value-type="string">
            <text:p text:style-name="P9">октябрь</text:p>
          </table:table-cell>
        </table:table-row>
        <table:table-row>
          <table:table-cell table:style-name="Таблица1.A4" office:value-type="string">
            <text:p text:style-name="P1"><text:span text:style-name="T2">1</text:span><text:span text:style-name="T9">4</text:span><text:span text:style-name="T2">. Работа уполномоченных по охране труда профсоюза, проведение совместных проверок в соответствии с утверждённым графиком. Подведение итогов работы уполномоченных по охране труда (собрание, награждение лучших уполномоченных профсоюза)</text:span></text:p>
          </table:table-cell>
          <table:table-cell table:style-name="Таблица1.B4" office:value-type="string">
            <text:p text:style-name="P9">В течение года</text:p>
          </table:table-cell>
        </table:table-row>
        <table:table-row>
          <table:table-cell table:style-name="Таблица1.A4" office:value-type="string">
            <text:p text:style-name="P1"><text:span text:style-name="T2">1</text:span><text:span text:style-name="T9">5</text:span><text:span text:style-name="T2">.Работа с профактивом, проведение заседаний профкома, выезд на </text:span><text:span text:style-name="T8">производственные участки</text:span></text:p>
          </table:table-cell>
          <table:table-cell table:style-name="Таблица1.B4" office:value-type="string">
            <text:p text:style-name="P9">В течение года</text:p>
          </table:table-cell>
        </table:table-row>
        <table:table-row>
          <table:table-cell table:style-name="Таблица1.A4" office:value-type="string">
            <text:p text:style-name="P1"><text:span text:style-name="T2">1</text:span><text:span text:style-name="T9">6</text:span><text:span text:style-name="T2">. Проведение культмассовых мероприятий в соответствии с <text:s/>планом работы</text:span></text:p>
          </table:table-cell>
          <table:table-cell table:style-name="Таблица1.B4" office:value-type="string">
            <text:p text:style-name="P9">В течение года</text:p>
          </table:table-cell>
        </table:table-row>
        <table:table-row>
          <table:table-cell table:style-name="Таблица1.A4" office:value-type="string">
            <text:p text:style-name="P1"><text:span text:style-name="T2">1</text:span><text:span text:style-name="T9">7</text:span><text:span text:style-name="T2">.Организация новогодних праздников для детей</text:span></text:p>
          </table:table-cell>
          <table:table-cell table:style-name="Таблица1.B4" office:value-type="string">
            <text:p text:style-name="P9">декабрь</text:p>
          </table:table-cell>
        </table:table-row>
        <table:table-row>
          <table:table-cell table:style-name="Таблица1.A4" office:value-type="string">
            <text:p text:style-name="P1"><text:span text:style-name="T2">1</text:span><text:span text:style-name="T9">8</text:span><text:span text:style-name="T2">.Организация новогодних торжеств (торжественное собрание, концерт, материальная помощь)</text:span></text:p>
          </table:table-cell>
          <table:table-cell table:style-name="Таблица1.B4" office:value-type="string">
            <text:p text:style-name="P9">декабрь</text:p>
          </table:table-cell>
        </table:table-row>
        <table:table-row>
          <table:table-cell table:style-name="Таблица1.A4" office:value-type="string">
            <text:p text:style-name="P1"><text:span text:style-name="T2">.1</text:span><text:span text:style-name="T9">9</text:span><text:span text:style-name="T2">.Работа в комиссиях: <text:s text:c="2"/></text:span></text:p>
            <text:p text:style-name="P11">-по трудовым спорам</text:p>
            <text:p text:style-name="P11">-по выделению материальной помощи</text:p>
            <text:p text:style-name="P11">-по социальному страхованию</text:p>
            <text:p text:style-name="P11">-по установлению стажа работы в газовом хозяйстве</text:p>
            <text:p text:style-name="P11">-в комитете по охране труда</text:p>
          </table:table-cell>
          <table:table-cell table:style-name="Таблица1.B4" office:value-type="string">
            <text:p text:style-name="P5"/>
            <text:p text:style-name="P9">В течение года</text:p>
          </table:table-cell>
        </table:table-row>
      </table:table>
      <text:p text:style-name="P6"/>
      <text:p text:style-name="P6"/>
      <text:p text:style-name="P10">Председатель объединённой профсоюзной организации <text:s text:c="14"/>Н.Н.Телид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6T10:29:55.293000000</dc:date>
    <meta:editing-duration>PT16M2S</meta:editing-duration>
    <meta:editing-cycles>6</meta:editing-cycles>
    <meta:generator>LibreOffice/4.4.3.2$Windows_x86 LibreOffice_project/88805f81e9fe61362df02b9941de8e38a9b5fd16</meta:generator>
    <meta:document-statistic meta:table-count="1" meta:image-count="0" meta:object-count="0" meta:page-count="1" meta:paragraph-count="51" meta:word-count="296" meta:character-count="2719" meta:non-whitespace-character-count="2137"/>
  </office:meta>
</office:document-meta>
</file>