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ОАО «Калининградгазификация» за май 2020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.00.0000</text:date>, <text:time style:data-style-name="N2" text:time-value="16:14:30.8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0-06-04T16:14:51.605000000</dc:date>
    <meta:print-date>2020-03-04T16:28:10.42</meta:print-date>
    <meta:editing-cycles>36</meta:editing-cycles>
    <meta:editing-duration>PT3H16M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