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non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сентябрь 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N</text:p>
          </table:table-cell>
          <table:table-cell table:style-name="ce7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3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9" office:value-type="string" calcext:value-type="string" table:number-columns-spanned="1" table:number-rows-spanned="2">
            <text:p>количество</text:p>
          </table:table-cell>
          <table:table-cell table:style-name="ce30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1" office:value-type="string" calcext:value-type="string" table:number-columns-spanned="3" table:number-rows-spanned="1">
            <text:p>причины отклонения</text:p>
          </table:table-cell>
          <table:covered-table-cell table:style-name="ce31"/>
          <table:covered-table-cell table:style-name="ce3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7"/>
          <table:covered-table-cell table:style-name="ce20"/>
          <table:covered-table-cell table:style-name="ce26"/>
          <table:covered-table-cell table:style-name="ce20"/>
          <table:covered-table-cell table:style-name="ce26"/>
          <table:covered-table-cell table:style-name="ce29"/>
          <table:covered-table-cell table:style-name="ce30"/>
          <table:table-cell table:style-name="ce37" office:value-type="string" calcext:value-type="string">
            <text:p>отсутствие документов</text:p>
          </table:table-cell>
          <table:table-cell table:style-name="ce43" office:value-type="string" calcext:value-type="string">
            <text:p>отсутствие в программе газификации</text:p>
          </table:table-cell>
          <table:table-cell table:style-name="ce26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1"/>
          <table:table-cell table:style-name="ce10" table:number-columns-repeated="6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4">
            <text:p>I категория</text:p>
          </table:table-cell>
          <table:table-cell table:style-name="ce17" office:value-type="string" calcext:value-type="string" table:number-columns-spanned="1" table:number-rows-spanned="2">
            <text:p>физ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60.709" calcext:value-type="float">
            <text:p>860,7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8.239" calcext:value-type="float">
            <text:p>328,2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2.47" calcext:value-type="float">
            <text:p>532,47</text:p>
          </table:table-cell>
          <table:table-cell table:style-name="ce63" office:value-type="float" office:value="73" calcext:value-type="float">
            <text:p>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803.8" calcext:value-type="float">
            <text:p>2803,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550.41" calcext:value-type="float">
            <text:p>2550,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3.39" calcext:value-type="float">
            <text:p>253,39</text:p>
          </table:table-cell>
          <table:table-cell table:style-name="ce63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юрид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.53" calcext:value-type="float">
            <text:p>45,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.53" calcext:value-type="float">
            <text:p>35,5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7.09" calcext:value-type="float">
            <text:p>367,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9.48" calcext:value-type="float">
            <text:p>289,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.61" calcext:value-type="float">
            <text:p>77,6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">
            <text:p>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4.7" calcext:value-type="float">
            <text:p>374,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7.61" calcext:value-type="float">
            <text:p>207,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.09" calcext:value-type="float">
            <text:p>167,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99.39" calcext:value-type="float">
            <text:p>7699,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10.55" calcext:value-type="float">
            <text:p>3210,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88.84" calcext:value-type="float">
            <text:p>4488,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1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 table:number-columns-spanned="1" table:number-rows-spanned="2">
            <text:p>I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1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57.8" calcext:value-type="float">
            <text:p>1057,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57.8" calcext:value-type="float">
            <text:p>105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6"/>
          <table:table-cell table:style-name="ce10" table:formula="of:=SUM([.E12:.E20])" office:value-type="float" office:value="813" calcext:value-type="float">
            <text:p>813</text:p>
          </table:table-cell>
          <table:table-cell table:style-name="ce10" table:formula="of:=SUM([.F12:.F20])" office:value-type="float" office:value="13209.019" calcext:value-type="float">
            <text:p>13209,019</text:p>
          </table:table-cell>
          <table:table-cell table:style-name="ce10" table:formula="of:=SUM([.G12:.G20])" office:value-type="float" office:value="651" calcext:value-type="float">
            <text:p>651</text:p>
          </table:table-cell>
          <table:table-cell table:style-name="ce10" table:formula="of:=SUM([.H12:.H20])" office:value-type="float" office:value="7654.089" calcext:value-type="float">
            <text:p>7654,089</text:p>
          </table:table-cell>
          <table:table-cell table:style-name="ce10" table:formula="of:=SUM([.I12:.I20])" office:value-type="float" office:value="162" calcext:value-type="float">
            <text:p>162</text:p>
          </table:table-cell>
          <table:table-cell table:style-name="ce10" table:formula="of:=SUM([.J12:.J20])" office:value-type="float" office:value="5554.93" calcext:value-type="float">
            <text:p>5554,93</text:p>
          </table:table-cell>
          <table:table-cell table:style-name="ce63" table:formula="of:=SUM([.K12:.K20])" office:value-type="float" office:value="102" calcext:value-type="float">
            <text:p>102</text:p>
          </table:table-cell>
          <table:table-cell table:style-name="ce10" table:formula="of:=SUM([.L12:.L20])" office:value-type="float" office:value="34" calcext:value-type="float">
            <text:p>34</text:p>
          </table:table-cell>
          <table:table-cell table:style-name="ce10" table:formula="of:=SUM([.M12:.M20])" office:value-type="float" office:value="26" calcext:value-type="float">
            <text:p>26</text:p>
          </table:table-cell>
          <table:table-cell table:number-columns-repeated="1011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5"/>
          <table:table-cell table:style-name="ce54" table:number-columns-repeated="4"/>
          <table:table-cell table:style-name="ce10" table:number-columns-repeated="2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5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 style:data-style-name="N2" text:time-value="14:46:13.2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8T15:04:40.899000000</dc:date>
    <meta:generator>LibreOffice/5.4.4.2$Windows_X86_64 LibreOffice_project/2524958677847fb3bb44820e40380acbe820f960</meta:generator>
    <meta:print-date>2020-10-08T15:04:37.914000000</meta:print-date>
    <meta:editing-duration>PT3H5M33S</meta:editing-duration>
    <meta:editing-cycles>26</meta:editing-cycles>
    <meta:document-statistic meta:table-count="1" meta:cell-count="152" meta:object-count="0"/>
  </office:meta>
</office:document-meta>
</file>