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август 2020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 style:data-style-name="N2" text:time-value="11:27:52.6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0-09-07T11:28:26.620000000</dc:date>
    <meta:print-date>2020-08-06T11:13:09.908000000</meta:print-date>
    <meta:editing-cycles>39</meta:editing-cycles>
    <meta:editing-duration>PT3H17M8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