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май 2023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84">
            <text:p>184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1">
            <text:p>31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3">
            <text:p>23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5">
            <text:p>45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4:5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3-06-05T14:58:56.44</dc:date>
    <meta:print-date>2023-06-05T14:58:50.90</meta:print-date>
    <meta:editing-cycles>117</meta:editing-cycles>
    <meta:editing-duration>PT12H59M13S</meta:editing-duration>
    <meta:generator>OpenOffice/4.1.1$Win32 OpenOffice.org_project/411m6$Build-9775</meta:generator>
    <meta:document-statistic meta:table-count="1" meta:cell-count="70" meta:object-count="0"/>
  </office:meta>
</office:document-meta>
</file>