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5.42cm"/>
    </style:style>
    <style:style style:name="co3" style:family="table-column">
      <style:table-column-properties fo:break-before="auto" style:column-width="3.949cm"/>
    </style:style>
    <style:style style:name="co4" style:family="table-column">
      <style:table-column-properties fo:break-before="auto" style:column-width="4.404cm"/>
    </style:style>
    <style:style style:name="co5" style:family="table-column">
      <style:table-column-properties fo:break-before="auto" style:column-width="4.992cm"/>
    </style:style>
    <style:style style:name="co6" style:family="table-column">
      <style:table-column-properties fo:break-before="auto" style:column-width="5.976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3.122cm" fo:break-before="auto" style:use-optimal-row-height="false"/>
    </style:style>
    <style:style style:name="ro3" style:family="table-row">
      <style:table-row-properties style:row-height="1.737cm" fo:break-before="auto" style:use-optimal-row-height="false"/>
    </style:style>
    <style:style style:name="ro4" style:family="table-row">
      <style:table-row-properties style:row-height="1.632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ta1" style:family="table" style:master-page-name="PageStyle_5f_стр_5f_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use-regular-expressions="false"/>
      <table:table table:name="стр_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36" table:default-cell-style-name="ce1"/>
        <table:table-column table:style-name="co1" table:number-columns-repeated="15" table:default-cell-style-name="ce11"/>
        <table:table-column table:style-name="co1" table:number-columns-repeated="767" table:default-cell-style-name="Default"/>
        <table:table-row table:style-name="ro1">
          <table:table-cell table:number-columns-repeated="5"/>
          <table:table-cell table:style-name="ce7" office:value-type="string">
            <text:p>Приложение № 5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7" office:value-type="string">
            <text:p>к приказу ФАС России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7" office:value-type="string">
            <text:p>От 18.01.2019 № 38/19</text:p>
          </table:table-cell>
          <table:table-cell table:number-columns-repeated="1018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2" table:number-columns-repeated="5"/>
          <table:table-cell table:style-name="ce8" office:value-type="string">
            <text:p>Форма № 1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3" office:value-type="string" table:number-columns-spanned="6" table:number-rows-spanned="1">
            <text:p>Информация о регистрации и ходе реализации заявок 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3" office:value-type="string" table:number-columns-spanned="6" table:number-rows-spanned="1">
            <text:p>на доступ к услугам по транспортировке газа по магистральным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3" office:value-type="string" table:number-columns-spanned="6" table:number-rows-spanned="1">
            <text:p>газопроводам АО «Калининградгазификация» за апрель 2023г.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2" table:number-columns-repeated="1024"/>
        </table:table-row>
        <table:table-row table:style-name="ro2">
          <table:table-cell table:style-name="ce4" office:value-type="string">
            <text:p>Зона входа в магистральный газопровод</text:p>
          </table:table-cell>
          <table:table-cell table:style-name="ce4" office:value-type="string">
            <text:p>Зона выхода из магистрального газопровода</text:p>
          </table:table-cell>
          <table:table-cell table:style-name="ce4" office:value-type="string">
            <text:p>Количество поступивших заявок на доступ к услугам по транспортировке газа по магистральному газопроводу, шт.</text:p>
          </table:table-cell>
          <table:table-cell table:style-name="ce4" office:value-type="string">
            <text:p>Количество отклоненных заявок на доступ к услугам по транспортировке газа по магистральному газопроводу, шт.</text:p>
          </table:table-cell>
          <table:table-cell table:style-name="ce4" office:value-type="string">
            <text:p>Количество заявок, находящихся на рассмотрении, на доступ к услугам по транспортировке газа по магистральному газопроводу, шт.</text:p>
          </table:table-cell>
          <table:table-cell table:style-name="ce4" office:value-type="string">
            <text:p>Количество удовлетворенных заявок на доступ к услугам по транспортировке газа по магистральному газопроводу, шт.</text:p>
          </table:table-cell>
          <table:table-cell table:style-name="ce9" table:number-columns-repeated="1018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10" table:number-columns-repeated="1018"/>
        </table:table-row>
        <table:table-row table:style-name="ro3">
          <table:table-cell table:style-name="ce6" office:value-type="string">
            <text:p>Вильнюс-Каунас-Калининград</text:p>
          </table:table-cell>
          <table:table-cell table:style-name="ce6" office:value-type="string">
            <text:p>Газопровод-отвод: Калининград-Полесск (ГРС пос. Зеленое)</text:p>
          </table:table-cell>
          <table:table-cell table:number-columns-repeated="4" table:style-name="ce6" office:value-type="float" office:value="0">
            <text:p>0</text:p>
          </table:table-cell>
          <table:table-cell table:style-name="ce10" table:number-columns-repeated="1018"/>
        </table:table-row>
        <table:table-row table:style-name="ro4">
          <table:table-cell table:style-name="ce6" table:number-columns-repeated="6"/>
          <table:table-cell table:style-name="ce10" table:number-columns-repeated="1018"/>
        </table:table-row>
        <table:table-row table:style-name="ro5">
          <table:table-cell table:number-columns-repeated="102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Excel_BuiltIn_Print_Area_1" table:base-cell-address="$стр_1.$A$1" table:cell-range-address="$стр_1.$A$1:.$F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1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1cm" fo:margin-right="1cm" style:first-page-number="continue" style:scale-to-X="1" style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4">04.05.2023</text:date>, <text:time>09:27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_5f_1" style:display-name="PageStyle_стр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нсультантПлюс</meta:initial-creator>
    <meta:creation-date>2012-02-10T14:30:27</meta:creation-date>
    <dc:date>2023-05-04T09:27:42.19</dc:date>
    <meta:print-date>2023-05-04T09:23:42.76</meta:print-date>
    <meta:editing-cycles>71</meta:editing-cycles>
    <meta:editing-duration>PT3H38M52S</meta:editing-duration>
    <meta:generator>OpenOffice/4.1.1$Win32 OpenOffice.org_project/411m6$Build-9775</meta:generator>
    <meta:document-statistic meta:table-count="1" meta:cell-count="25" meta:object-count="0"/>
  </office:meta>
</office:document-meta>
</file>