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127cm"/>
    </style:style>
    <style:style style:name="co3" style:family="table-column">
      <style:table-column-properties fo:break-before="auto" style:column-width="4.133cm"/>
    </style:style>
    <style:style style:name="co4" style:family="table-column">
      <style:table-column-properties fo:break-before="auto" style:column-width="4.981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2.699cm"/>
    </style:style>
    <style:style style:name="co7" style:family="table-column">
      <style:table-column-properties fo:break-before="auto" style:column-width="2.477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789cm"/>
    </style:style>
    <style:style style:name="co10" style:family="table-column">
      <style:table-column-properties fo:break-before="auto" style:column-width="3.826cm"/>
    </style:style>
    <style:style style:name="co11" style:family="table-column">
      <style:table-column-properties fo:break-before="auto" style:column-width="3.882cm"/>
    </style:style>
    <style:style style:name="co12" style:family="table-column">
      <style:table-column-properties fo:break-before="auto" style:column-width="3.54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3.016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947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44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value-type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0.99pt double #000000" style:border-line-width-left="0.009cm 0.009cm 0.018cm" style:direction="ltr" fo:border-right="none" style:rotation-angle="0" style:rotation-align="none" style:shrink-to-fit="false" fo:border-top="0.99pt double #000000" style:border-line-width-top="0.009cm 0.009cm 0.018cm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09cm 0.009cm 0.018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09cm 0.009cm 0.018cm" style:diagonal-bl-tr="none" style:diagonal-tl-br="none" style:text-align-source="fix" style:repeat-content="false" fo:wrap-option="wrap" fo:border-left="none" style:direction="ltr" fo:border-right="0.99pt double #000000" style:border-line-width-right="0.009cm 0.009cm 0.018cm" style:rotation-angle="0" style:rotation-align="none" style:shrink-to-fit="false" fo:border-top="0.99pt double #000000" style:border-line-width-top="0.009cm 0.009cm 0.018cm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июнь 2023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5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5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5"/>
          <table:covered-table-cell table:style-name="ce39"/>
          <table:covered-table-cell table:style-name="ce35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7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3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 table:number-columns-spanned="1" table:number-rows-spanned="4">
            <text:p>I категория</text:p>
          </table:table-cell>
          <table:table-cell table:style-name="ce32" office:value-type="string" calcext:value-type="string" table:number-columns-spanned="1" table:number-rows-spanned="2">
            <text:p>физ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09.14" calcext:value-type="float">
            <text:p>409,1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7.93" calcext:value-type="float">
            <text:p>67,9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341.21" calcext:value-type="float">
            <text:p>341,2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6"/>
          <table:covered-table-cell table:style-name="ce32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189.01" calcext:value-type="float">
            <text:p>1189,01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112.01" calcext:value-type="float">
            <text:p>1112,0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7" calcext:value-type="float">
            <text:p>7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6"/>
          <table:table-cell table:style-name="ce32" office:value-type="string" calcext:value-type="string" table:number-columns-spanned="1" table:number-rows-spanned="2">
            <text:p>юридическое лицо</text:p>
          </table:table-cell>
          <table:table-cell table:style-name="ce15" office:value-type="string" calcext:value-type="string">
            <text:p>плата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.4" calcext:value-type="float">
            <text:p>14,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.4" calcext:value-type="float">
            <text:p>14,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6"/>
          <table:covered-table-cell table:style-name="ce32"/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8.34" calcext:value-type="float">
            <text:p>158,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58.34" calcext:value-type="float">
            <text:p>158,3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 table:number-columns-spanned="1" table:number-rows-spanned="2">
            <text:p>II категория</text:p>
          </table:table-cell>
          <table:table-cell table:style-name="ce32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50.49" calcext:value-type="float">
            <text:p>650,4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5.2" calcext:value-type="float">
            <text:p>95,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55.29" calcext:value-type="float">
            <text:p>555,2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6"/>
          <table:table-cell table:style-name="ce32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85.77" calcext:value-type="float">
            <text:p>3185,7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32.03" calcext:value-type="float">
            <text:p>1032,0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53.74" calcext:value-type="float">
            <text:p>2153,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 table:number-columns-spanned="1" table:number-rows-spanned="2">
            <text:p>III категория</text:p>
          </table:table-cell>
          <table:table-cell table:style-name="ce32" office:value-type="string" calcext:value-type="string">
            <text:p>физ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6"/>
          <table:table-cell table:style-name="ce32" office:value-type="string" calcext:value-type="string">
            <text:p>юридическое лицо</text:p>
          </table:table-cell>
          <table:table-cell table:style-name="ce15" office:value-type="string" calcext:value-type="string">
            <text:p>стандартизированные ставки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7" calcext:value-type="float">
            <text:p>7</text:p>
          </table:table-cell>
          <table:table-cell table:style-name="ce3" office:value-type="float" office:value="5211.64" calcext:value-type="float">
            <text:p>5211,6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8.21" calcext:value-type="float">
            <text:p>148,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63.43" calcext:value-type="float">
            <text:p>5063,4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2" table:number-rows-spanned="1">
            <text:p>догазификация</text:p>
          </table:table-cell>
          <table:covered-table-cell table:style-name="ce20"/>
          <table:table-cell table:style-name="ce32" office:value-type="string" calcext:value-type="string">
            <text:p>физическое лицо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035.5" calcext:value-type="float">
            <text:p>1035,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05.5" calcext:value-type="float">
            <text:p>905,5</text:p>
          </table:table-cell>
          <table:table-cell table:style-name="ce3" office:value-type="string" calcext:value-type="string">
            <text:p>26 (отложены из-за ГРС</text:p>
          </table:table-cell>
          <table:table-cell table:style-name="ce3" office:value-type="float" office:value="130" calcext:value-type="float">
            <text:p>13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string" calcext:value-type="string">
            <text:p>26 (отложены из-за ГРС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2" table:number-rows-spanned="1">
            <text:p>догазификация</text:p>
          </table:table-cell>
          <table:covered-table-cell table:style-name="ce20"/>
          <table:table-cell table:style-name="ce32" office:value-type="string" calcext:value-type="string">
            <text:p>юридическое лицо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4.62" calcext:value-type="float">
            <text:p>154,6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4.62" calcext:value-type="float">
            <text:p>154,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4">
          <table:table-cell table:style-name="ce3" office:value-type="float" office:value="13" calcext:value-type="float">
            <text:p>13</text:p>
          </table:table-cell>
          <table:table-cell table:style-name="ce23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4"/>
          <table:table-cell table:style-name="ce3" table:formula="of:=SUM([.E12:.E22])" office:value-type="float" office:value="574" calcext:value-type="float">
            <text:p>574</text:p>
          </table:table-cell>
          <table:table-cell table:style-name="ce3" table:formula="of:=SUM([.F12:.F22])" office:value-type="float" office:value="12008.91" calcext:value-type="float">
            <text:p>12008,91</text:p>
          </table:table-cell>
          <table:table-cell table:style-name="ce3" table:formula="of:=SUM([.G12:.G22])" office:value-type="float" office:value="454" calcext:value-type="float">
            <text:p>454</text:p>
          </table:table-cell>
          <table:table-cell table:style-name="ce3" table:formula="of:=SUM([.H12:.H22])" office:value-type="float" office:value="3673.84" calcext:value-type="float">
            <text:p>3673,84</text:p>
          </table:table-cell>
          <table:table-cell table:style-name="ce3" office:value-type="float" office:value="122" calcext:value-type="float">
            <text:p>122</text:p>
          </table:table-cell>
          <table:table-cell table:style-name="ce3" table:formula="of:=SUM([.J12:.J22])" office:value-type="float" office:value="8335.07" calcext:value-type="float">
            <text:p>8335,07</text:p>
          </table:table-cell>
          <table:table-cell table:style-name="ce3" table:formula="of:=SUM([.K12:.K22])" office:value-type="float" office:value="20" calcext:value-type="float">
            <text:p>20</text:p>
          </table:table-cell>
          <table:table-cell table:style-name="ce3" table:formula="of:=SUM([.L12:.L22])" office:value-type="float" office:value="13" calcext:value-type="float">
            <text:p>13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1011"/>
        </table:table-row>
        <table:table-row table:style-name="ro14">
          <table:table-cell table:style-name="ce3" office:value-type="float" office:value="14" calcext:value-type="float">
            <text:p>14</text:p>
          </table:table-cell>
          <table:table-cell table:style-name="ce23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3"/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1.7" calcext:value-type="float">
            <text:p>621,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1.7" calcext:value-type="float">
            <text:p>621,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ru" fo:country="RU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7">00.00.0000</text:date>, <text:time style:data-style-name="N2" text:time-value="15:07:19.69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7T15:22:05.198000000</dc:date>
    <meta:generator>LibreOffice/7.2.5.2$Windows_X86_64 LibreOffice_project/499f9727c189e6ef3471021d6132d4c694f357e5</meta:generator>
    <meta:print-date>2023-07-07T15:21:50.603000000</meta:print-date>
    <meta:editing-duration>PT21H38M6S</meta:editing-duration>
    <meta:editing-cycles>81</meta:editing-cycles>
    <meta:document-statistic meta:table-count="1" meta:cell-count="185" meta:object-count="0"/>
  </office:meta>
</office:document-meta>
</file>