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5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15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15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152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5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52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"/>
    <style:style style:name="ce4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2"/>
    <style:style style:name="ce47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2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0"/>
        <table:table-column table:style-name="co7" table:default-cell-style-name="ce33"/>
        <table:table-column table:style-name="co14" table:default-cell-style-name="ce41"/>
        <table:table-column table:style-name="co15" table:default-cell-style-name="ce46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2" office:value-type="string" table:number-columns-spanned="3" table:number-rows-spanned="1">
            <text:p>Приложение № 6 Форма № 3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1">
          <table:table-cell table:number-columns-repeated="13"/>
          <table:table-cell table:style-name="ce32" office:value-type="string" table:number-columns-spanned="3" table:number-rows-spanned="1">
            <text:p>к приказу ФАС России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1">
          <table:table-cell table:number-columns-repeated="13"/>
          <table:table-cell table:style-name="ce32" office:value-type="string" table:number-columns-spanned="3" table:number-rows-spanned="1">
            <text:p>от 18.01.2019 № 38/19</text:p>
          </table:table-cell>
          <table:covered-table-cell table:style-name="ce40"/>
          <table:covered-table-cell table:style-name="ce4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</text:span><text:span text:style-name="T1">регистрации и ходе </text:span><text:span text:style-name="T1">реализации заявок о </text:span></text:p>
            <text:p><text:span text:style-name="T1">подключении </text:span><text:span text:style-name="T1">(технологическом </text:span><text:span text:style-name="T1">присоединении) к </text:span><text:span text:style-name="T1">газораспределительны</text:span><text:span text:style-name="T1">м сетям </text:span><text:span text:style-name="T1">_____________________</text:span><text:span text:style-name="T1">_____________________</text:span><text:span text:style-name="T1">_____</text:span></text:p>
            <text:p><text:span text:style-name="T2">(наименование субъекта </text:span><text:span text:style-name="T2">естественной монополии)</text:span></text:p>
            <text:p><text:span text:style-name="T1">_АО </text:span><text:span text:style-name="T1">«Калининградгазифика</text:span><text:span text:style-name="T1">ция»___за октябрь </text:span><text:span text:style-name="T1">2022г.</text:span></text:p>
            <text:p><text:span text:style-name="T2">(наименование зоны </text:span><text:span text:style-name="T2">обслуживания/обособленно</text:span><text:span text:style-name="T2">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34"/>
          <table:table-cell table:style-name="ce42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7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35" office:value-type="string" table:number-columns-spanned="1" table:number-rows-spanned="2">
            <text:p>объем, м3/час</text:p>
          </table:table-cell>
          <table:table-cell table:style-name="ce43" office:value-type="string" table:number-columns-spanned="1" table:number-rows-spanned="2">
            <text:p>количество</text:p>
          </table:table-cell>
          <table:table-cell table:style-name="ce4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3"/>
          <table:table-cell table:style-name="ce24" office:value-type="string">
            <text:p>непредставление документов</text:p>
          </table:table-cell>
          <table:table-cell table:style-name="ce27" office:value-type="string">
            <text:p>в объектах газотранспортной организации</text:p>
          </table:table-cell>
          <table:table-cell table:style-name="ce27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35"/>
          <table:covered-table-cell table:style-name="ce43"/>
          <table:covered-table-cell table:style-name="ce48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6" office:value-type="float" office:value="11">
            <text:p>11,0</text:p>
          </table:table-cell>
          <table:table-cell table:style-name="ce28" office:value-type="float" office:value="12">
            <text:p>12</text:p>
          </table:table-cell>
          <table:table-cell table:style-name="ce49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80.31">
            <text:p>280,3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25.36">
            <text:p>225,3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62">
            <text:p>62</text:p>
          </table:table-cell>
          <table:table-cell table:style-name="ce50" office:value-type="float" office:value="312.79">
            <text:p>312,79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.81">
            <text:p>8,8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.81">
            <text:p>8,8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7" office:value-type="float" office:value="134.9">
            <text:p>134,9</text:p>
          </table:table-cell>
          <table:table-cell table:style-name="ce44" office:value-type="float" office:value="68">
            <text:p>68</text:p>
          </table:table-cell>
          <table:table-cell table:style-name="ce50" office:value-type="float" office:value="383.75">
            <text:p>383,75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.93">
            <text:p>18,9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.77">
            <text:p>3,7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24.1">
            <text:p>24,1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85.96">
            <text:p>185,96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5">
            <text:p>5,0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62.14">
            <text:p>162,14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10.44">
            <text:p>1110,4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76.2">
            <text:p>576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7" office:value-type="float" office:value="1979.76">
            <text:p>1979,8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1042.74">
            <text:p>1042,74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6" table:style-name="ce1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55.5">
            <text:p>55,5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9" office:value-type="float" office:value="248">
            <text:p>248</text:p>
          </table:table-cell>
          <table:table-cell table:style-name="ce9" office:value-type="float" office:value="1243.5">
            <text:p>1243,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576">
            <text:p>576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13 (отложены из-за закрытия ГРС)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9" office:value-type="float" office:value="142">
            <text:p>142</text:p>
          </table:table-cell>
          <table:table-cell table:style-name="ce37" office:value-type="float" office:value="779.5">
            <text:p>779,5</text:p>
          </table:table-cell>
          <table:table-cell table:style-name="ce44" office:value-type="float" office:value="182">
            <text:p>182</text:p>
          </table:table-cell>
          <table:table-cell table:style-name="ce50" office:value-type="float" office:value="1048.29">
            <text:p>1048,29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сеть</text:p>
          </table:table-cell>
          <table:table-cell table:style-name="ce9" table:number-columns-spanned="2" table:number-rows-spanned="1"/>
          <table:covered-table-cell table:style-name="ce14"/>
          <table:table-cell table:style-name="ce18" office:value-type="float" office:value="6">
            <text:p>6</text:p>
          </table:table-cell>
          <table:table-cell table:style-name="ce18" office:value-type="float" office:value="42660.15">
            <text:p>42660,15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7" office:value-type="float" office:value="2396.45">
            <text:p>2396,5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1800">
            <text:p>180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</text:span><text:span text:style-name="T3">расход газа более 500 м</text:span><text:span text:style-name="T4">3</text:span><text:span text:style-name="T3"> </text:span><text:span text:style-name="T3">и давление свыше 0,6 </text:span><text:span text:style-name="T3">МПа</text:span>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8898">
            <text:p>889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898">
            <text:p>8898</text:p>
          </table:table-cell>
          <table:table-cell table:style-name="ce2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1342.2">
            <text:p>1342,2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17" office:value-type="float" office:value="3">
            <text:p>3</text:p>
          </table:table-cell>
          <table:table-cell table:style-name="ce17" office:value-type="float" office:value="7843.6">
            <text:p>7843,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30.24">
            <text:p>30,24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,0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7])" office:value-type="float" office:value="328">
            <text:p>328</text:p>
          </table:table-cell>
          <table:table-cell table:style-name="ce9" table:formula="of:=SUM([.F11:.F27])" office:value-type="float" office:value="62063.74">
            <text:p>62063,74</text:p>
          </table:table-cell>
          <table:table-cell table:style-name="ce9" table:formula="of:=SUM([.G11:.G27])" office:value-type="float" office:value="167">
            <text:p>167</text:p>
          </table:table-cell>
          <table:table-cell table:style-name="ce9" table:formula="of:=SUM([.H11:.H27])" office:value-type="float" office:value="10288.14">
            <text:p>10288,14</text:p>
          </table:table-cell>
          <table:table-cell table:style-name="ce9" table:formula="of:=SUM([.I11:.I27])" office:value-type="float" office:value="1">
            <text:p>1</text:p>
          </table:table-cell>
          <table:table-cell table:style-name="ce9" table:formula="of:=[.J11]+[.J12]+[.J13]+[.J14]+[.J15]+[.J16]+[.J17]+[.J18]+[.J20]+[.J21]+[.J22]+[.J23]+[.J24]+[.J25]+[.J26]+[.J27]+113" office:value-type="float" office:value="161">
            <text:p>161</text:p>
          </table:table-cell>
          <table:table-cell table:style-name="ce9" table:formula="of:=SUM([.K11:.K27])" office:value-type="float" office:value="1">
            <text:p>1</text:p>
          </table:table-cell>
          <table:table-cell table:style-name="ce9" table:formula="of:=SUM([.L11:.L27])" office:value-type="float" office:value="4">
            <text:p>4</text:p>
          </table:table-cell>
          <table:table-cell table:style-name="ce9" table:formula="of:=SUM([.M11:.M27])" office:value-type="float" office:value="178">
            <text:p>178</text:p>
          </table:table-cell>
          <table:table-cell table:style-name="ce9" table:formula="of:=SUM([.N11:.N27])" office:value-type="float" office:value="5295.61">
            <text:p>5295,61</text:p>
          </table:table-cell>
          <table:table-cell table:style-name="ce9" table:formula="of:=SUM([.O11:.O27])" office:value-type="float" office:value="352">
            <text:p>352</text:p>
          </table:table-cell>
          <table:table-cell table:style-name="ce9" table:formula="of:=SUM([.P11:.P27])" office:value-type="float" office:value="6387.71">
            <text:p>6387,71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р. </number:text>
    </number:number-style>
    <number:number-style style:name="N150P1" style:volatile="true">
      <number:text>-</number:text>
      <number:number number:decimal-places="2" number:min-integer-digits="1" number:grouping="true"/>
      <number:text>р. </number:text>
    </number:number-style>
    <number:number-style style:name="N150P2" style:volatile="true">
      <number:text> -</number:text>
      <number:number number: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1"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number:number-style style:name="N815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8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8" number:language="ru" number:country="RU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0" number:language="ru" number:country="RU"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4:0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9T14:01:05.31</dc:date>
    <meta:generator>OpenOffice/4.1.1$Win32 OpenOffice.org_project/411m6$Build-9775</meta:generator>
    <meta:editing-duration>PT22H29M11S</meta:editing-duration>
    <meta:editing-cycles>84</meta:editing-cycles>
    <meta:print-date>2022-10-06T16:06:45.70</meta:print-date>
    <meta:document-statistic meta:table-count="1" meta:cell-count="295" meta:object-count="0"/>
  </office:meta>
</office:document-meta>
</file>