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5.42cm"/>
    </style:style>
    <style:style style:name="co3" style:family="table-column">
      <style:table-column-properties fo:break-before="auto" style:column-width="3.949cm"/>
    </style:style>
    <style:style style:name="co4" style:family="table-column">
      <style:table-column-properties fo:break-before="auto" style:column-width="4.404cm"/>
    </style:style>
    <style:style style:name="co5" style:family="table-column">
      <style:table-column-properties fo:break-before="auto" style:column-width="4.992cm"/>
    </style:style>
    <style:style style:name="co6" style:family="table-column">
      <style:table-column-properties fo:break-before="auto" style:column-width="5.97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122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стр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1" table:number-columns-repeated="15" table:default-cell-style-name="ce11"/>
        <table:table-column table:style-name="co1" table:number-columns-repeated="767" table:default-cell-style-name="Default"/>
        <table:table-row table:style-name="ro1">
          <table:table-cell table:number-columns-repeated="5"/>
          <table:table-cell table:style-name="ce7" office:value-type="string" calcext:value-type="string">
            <text:p>Приложение № 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 calcext:value-type="string">
            <text:p>к приказу ФАС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 calcext:value-type="string">
            <text:p>От 18.01.2019 № 38/19</text:p>
          </table:table-cell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5"/>
          <table:table-cell table:style-name="ce8" office:value-type="string" calcext:value-type="string">
            <text:p>Форма № 1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3" office:value-type="string" calcext:value-type="string" table:number-columns-spanned="6" table:number-rows-spanned="1">
            <text:p>Информация о регистрации и ходе реализации заявок 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на доступ к услугам по транспортировке газа по магистральным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газопроводам АО «Калининградгазификация» за апрель 2022г.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4" office:value-type="string" calcext:value-type="string">
            <text:p>Зона входа в магистральный газопровод</text:p>
          </table:table-cell>
          <table:table-cell table:style-name="ce4" office:value-type="string" calcext:value-type="string">
            <text:p>Зона выхода из магистрального газопровода</text:p>
          </table:table-cell>
          <table:table-cell table:style-name="ce4" office:value-type="string" calcext:value-type="string">
            <text:p>Количество поступивших заявок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отклоненных заявок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заявок, находящихся на рассмотрении,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удовлетворенных заявок на доступ к услугам по транспортировке газа по магистральному газопроводу, шт.</text:p>
          </table:table-cell>
          <table:table-cell table:style-name="ce9"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3">
          <table:table-cell table:style-name="ce6" office:value-type="string" calcext:value-type="string">
            <text:p>Вильнюс-Каунас-Калининград</text:p>
          </table:table-cell>
          <table:table-cell table:style-name="ce6" office:value-type="string" calcext:value-type="string">
            <text:p>Газопровод-отвод: Калининград-Полесск (ГРС пос. Зеленое)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0" table:number-columns-repeated="1018"/>
        </table:table-row>
        <table:table-row table:style-name="ro4">
          <table:table-cell table:style-name="ce6" table:number-columns-repeated="6"/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F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.00.0000</text:date>, <text:time style:data-style-name="N2" text:time-value="14:28:32.43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КонсультантПлюс</meta:initial-creator>
    <meta:creation-date>2012-02-10T14:30:27</meta:creation-date>
    <dc:date>2022-05-04T14:28:50.676000000</dc:date>
    <meta:print-date>2022-04-06T15:47:34.60</meta:print-date>
    <meta:editing-cycles>59</meta:editing-cycles>
    <meta:editing-duration>PT3H24M14S</meta:editing-duration>
    <meta:generator>LibreOffice/7.2.5.2$Windows_X86_64 LibreOffice_project/499f9727c189e6ef3471021d6132d4c694f357e5</meta:generator>
    <meta:document-statistic meta:table-count="1" meta:cell-count="25" meta:object-count="0"/>
  </office:meta>
</office:document-meta>
</file>