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44cm"/>
    </style:style>
    <style:style style:name="co2" style:family="table-column">
      <style:table-column-properties fo:break-before="auto" style:column-width="5.814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956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 table:print-ranges="стр_1.A1:стр_1.G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 calcext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 calcext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по газораспределительным сетям АО «Калининградгазификация» за апрель 2022г.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Наименование газораспределительной сети</text:p>
          </table:table-cell>
          <table:table-cell table:style-name="ce14" office:value-type="string" calcext:value-type="string" table:number-columns-spanned="1" table:number-rows-spanned="2">
            <text:p>Точка входа в газораспределительную сеть</text:p>
          </table:table-cell>
          <table:table-cell table:style-name="ce14" office:value-type="string" calcext:value-type="string" table:number-columns-spanned="1" table:number-rows-spanned="2">
            <text:p>Количество поступивших заявок, шт.</text:p>
          </table:table-cell>
          <table:table-cell table:style-name="ce14" office:value-type="string" calcext:value-type="string" table:number-columns-spanned="2" table:number-rows-spanned="1">
            <text:p>Количество отклоненных заявок, шт.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14" office:value-type="string" calcext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14"/>
          <table:table-cell table:style-name="ce14" office:value-type="string" calcext:value-type="string">
            <text:p>в связи с отсутствием документов</text:p>
          </table:table-cell>
          <table:table-cell table:style-name="ce14" office:value-type="string" calcext:value-type="string">
            <text:p>в связи с отсутствием технической возможности</text:p>
          </table:table-cell>
          <table:covered-table-cell table:number-columns-repeated="2" table:style-name="ce14"/>
          <table:table-cell table:style-name="ce10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 calcext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9" calcext:value-type="float">
            <text:p>69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 calcext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 calcext:value-type="string">
            <text:p>ГРС Светлогорск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 calcext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 calcext:value-type="string">
            <text:p>ГРС Полесск (п.Зеленое)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 calcext:value-type="string">
            <text:p>ГРС Гусев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 calcext:value-type="string">
            <text:p>ГРС Советск 1; 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 calcext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 calcext:value-type="string">
            <text:p>ГРС Краснознаменск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 calcext:value-type="string">
            <text:p>Газораспределительная сеть Черняховского муниципального района</text:p>
          </table:table-cell>
          <table:table-cell table:style-name="ce7" office:value-type="string" calcext:value-type="string">
            <text:p>ГРС Черняховск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.00.0000</text:date>, <text:time style:data-style-name="N2" text:time-value="16:30:49.07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нсультантПлюс</meta:initial-creator>
    <meta:creation-date>2012-02-10T14:30:27</meta:creation-date>
    <dc:date>2022-05-04T16:32:46.087000000</dc:date>
    <meta:print-date>2022-04-07T13:46:02.70</meta:print-date>
    <meta:editing-cycles>92</meta:editing-cycles>
    <meta:editing-duration>PT6H57M59S</meta:editing-duration>
    <meta:generator>LibreOffice/7.2.5.2$Windows_X86_64 LibreOffice_project/499f9727c189e6ef3471021d6132d4c694f357e5</meta:generator>
    <meta:document-statistic meta:table-count="1" meta:cell-count="70" meta:object-count="0"/>
  </office:meta>
</office:document-meta>
</file>