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АО «Калининградгазификация» за август <text:s/>2022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3" calcext:value-type="float">
            <text:p>53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8" calcext:value-type="float">
            <text:p>138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14:49:32.79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2-09-08T14:58:01.219000000</dc:date>
    <meta:print-date>2022-08-08T16:17:38.89</meta:print-date>
    <meta:editing-cycles>98</meta:editing-cycles>
    <meta:editing-duration>PT7H11M50S</meta:editing-duration>
    <meta:generator>LibreOffice/7.2.5.2$Windows_X86_64 LibreOffice_project/499f9727c189e6ef3471021d6132d4c694f357e5</meta:generator>
    <meta:document-statistic meta:table-count="1" meta:cell-count="70" meta:object-count="0"/>
  </office:meta>
</office:document-meta>
</file>