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АО «Калининградгазификация» за ноябрь 2022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019" calcext:value-type="float">
            <text:p>1019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" calcext:value-type="float">
            <text:p>93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2" calcext:value-type="float">
            <text:p>92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10:52:08.4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2-12-08T10:53:44.058000000</dc:date>
    <meta:print-date>2022-11-08T09:14:50.31</meta:print-date>
    <meta:editing-cycles>104</meta:editing-cycles>
    <meta:editing-duration>PT12H38M55S</meta:editing-duration>
    <meta:generator>LibreOffice/7.2.5.2$Windows_X86_64 LibreOffice_project/499f9727c189e6ef3471021d6132d4c694f357e5</meta:generator>
    <meta:document-statistic meta:table-count="1" meta:cell-count="70" meta:object-count="0"/>
  </office:meta>
</office:document-meta>
</file>