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ноябрь 2022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 style:data-style-name="N2" text:time-value="16:07:26.5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2-12-06T16:08:06.992000000</dc:date>
    <meta:print-date>2022-10-05T10:56:33.78</meta:print-date>
    <meta:editing-cycles>66</meta:editing-cycles>
    <meta:editing-duration>PT3H31M34S</meta:editing-duration>
    <meta:generator>LibreOffice/7.2.5.2$Windows_X86_64 LibreOffice_project/499f9727c189e6ef3471021d6132d4c694f357e5</meta:generator>
    <meta:document-statistic meta:table-count="1" meta:cell-count="25" meta:object-count="0"/>
  </office:meta>
</office:document-meta>
</file>