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5.42cm"/>
    </style:style>
    <style:style style:name="co3" style:family="table-column">
      <style:table-column-properties fo:break-before="auto" style:column-width="3.949cm"/>
    </style:style>
    <style:style style:name="co4" style:family="table-column">
      <style:table-column-properties fo:break-before="auto" style:column-width="4.404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5.97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122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1" table:number-columns-repeated="15" table:default-cell-style-name="ce11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7" office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5"/>
          <table:table-cell table:style-name="ce8" office:value-type="string">
            <text:p>Форма № 1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газопроводам ОАО «Калининградгазификация» за июнь 2021г.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>
            <text:p>Зона входа в магистральный газопровод</text:p>
          </table:table-cell>
          <table:table-cell table:style-name="ce4" office:value-type="string">
            <text:p>Зона выхода из магистрального газопровода</text:p>
          </table:table-cell>
          <table:table-cell table:style-name="ce4" office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4" office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4" office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4" office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9" table:number-columns-repeated="10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0" table:number-columns-repeated="1018"/>
        </table:table-row>
        <table:table-row table:style-name="ro3">
          <table:table-cell table:style-name="ce6" office:value-type="string">
            <text:p>Вильнюс-Каунас-Калининград</text:p>
          </table:table-cell>
          <table:table-cell table:style-name="ce6" office:value-type="string">
            <text:p>Газопровод-отвод: Калининград-Полесск (ГРС пос. Зеленое)</text:p>
          </table:table-cell>
          <table:table-cell table:number-columns-repeated="4" table:style-name="ce6" office:value-type="float" office:value="0">
            <text:p>0</text:p>
          </table:table-cell>
          <table:table-cell table:style-name="ce10" table:number-columns-repeated="1018"/>
        </table:table-row>
        <table:table-row table:style-name="ro4">
          <table:table-cell table:style-name="ce6" table:number-columns-repeated="6"/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writing-mode="lr-tb" loext:scale-to-X="1" loext:scale-to-Y="1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05.07.2021</text:date>, <text:time>13:29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1-07-05T13:29:43.19</dc:date>
    <meta:print-date>2021-07-05T13:29:40</meta:print-date>
    <meta:editing-cycles>49</meta:editing-cycles>
    <meta:editing-duration>PT3H20M52S</meta:editing-duration>
    <meta:generator>OpenOffice/4.1.1$Win32 OpenOffice.org_project/411m6$Build-9775</meta:generator>
    <meta:document-statistic meta:table-count="1" meta:cell-count="25" meta:object-count="0"/>
  </office:meta>
</office:document-meta>
</file>