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ОАО «Калининградгазификация» за июль 2021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0:01:37.8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8-09T10:01:53.432000000</dc:date>
    <meta:print-date>2021-07-05T13:29:40</meta:print-date>
    <meta:editing-cycles>50</meta:editing-cycles>
    <meta:editing-duration>PT3H21M8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