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газопроводам ОАО «Калининградгазификация» за август 2021г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.00.0000</text:date>, <text:time style:data-style-name="N2" text:time-value="13:03:55.2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9-08T13:04:13.777000000</dc:date>
    <meta:print-date>2021-07-05T13:29:40</meta:print-date>
    <meta:editing-cycles>51</meta:editing-cycles>
    <meta:editing-duration>PT3H21M27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