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март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2" calcext:value-type="float">
            <text:p>372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.00.0000</text:date>, <text:time style:data-style-name="N2" text:time-value="11:58:24.5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4-08T12:03:53.484000000</dc:date>
    <meta:print-date>2021-03-09T17:14:24.913000000</meta:print-date>
    <meta:editing-cycles>73</meta:editing-cycles>
    <meta:editing-duration>PT6H13M9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