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ОАО «Калининградгазификация» за май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7" calcext:value-type="float">
            <text:p>267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5:53:15.1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6-08T15:57:44.477000000</dc:date>
    <meta:print-date>2021-06-08T15:57:33.677000000</meta:print-date>
    <meta:editing-cycles>76</meta:editing-cycles>
    <meta:editing-duration>PT6H25M52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