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декабр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34" calcext:value-type="float">
            <text:p>334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5:13:07.0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01-04T15:14:38.776000000</dc:date>
    <meta:print-date>2021-12-08T14:00:53.02</meta:print-date>
    <meta:editing-cycles>86</meta:editing-cycles>
    <meta:editing-duration>PT6H50M7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