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апрель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7" calcext:value-type="float">
            <text:p>357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4:51:37.6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5-06T15:08:00.798000000</dc:date>
    <meta:print-date>2021-05-06T15:07:29.733000000</meta:print-date>
    <meta:editing-cycles>75</meta:editing-cycles>
    <meta:editing-duration>PT6H21M23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