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февраль  2021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2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I категория</text:p>
          </table:table-cell>
          <table:table-cell table:style-name="ce24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94.68" calcext:value-type="float">
            <text:p>1294,6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68.21" calcext:value-type="float">
            <text:p>568,2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26.47" calcext:value-type="float">
            <text:p>726,4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28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52.92" calcext:value-type="float">
            <text:p>1652,9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448.53" calcext:value-type="float">
            <text:p>1448,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4.39" calcext:value-type="float">
            <text:p>204,3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0.86" calcext:value-type="float">
            <text:p>120,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.19" calcext:value-type="float">
            <text:p>16,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4.67" calcext:value-type="float">
            <text:p>104,6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36.98" calcext:value-type="float">
            <text:p>436,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39.29" calcext:value-type="float">
            <text:p>239,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7.69" calcext:value-type="float">
            <text:p>197,6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69.17" calcext:value-type="float">
            <text:p>769,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0.37" calcext:value-type="float">
            <text:p>350,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8.8" calcext:value-type="float">
            <text:p>418,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30.38" calcext:value-type="float">
            <text:p>2130,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93.9" calcext:value-type="float">
            <text:p>1293,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36.48" calcext:value-type="float">
            <text:p>836,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I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.5" calcext:value-type="float">
            <text:p>14,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.78" calcext:value-type="float">
            <text:p>49,7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.78" calcext:value-type="float">
            <text:p>49,7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22.22" calcext:value-type="float">
            <text:p>6622,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36.28" calcext:value-type="float">
            <text:p>3836,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85.94" calcext:value-type="float">
            <text:p>2785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684" calcext:value-type="float">
            <text:p>684</text:p>
          </table:table-cell>
          <table:table-cell table:style-name="ce3" table:formula="of:=SUM([.F12:.F20])" office:value-type="float" office:value="13091.49" calcext:value-type="float">
            <text:p>13091,49</text:p>
          </table:table-cell>
          <table:table-cell table:style-name="ce3" table:formula="of:=SUM([.G12:.G20])" office:value-type="float" office:value="479" calcext:value-type="float">
            <text:p>479</text:p>
          </table:table-cell>
          <table:table-cell table:style-name="ce3" table:formula="of:=SUM([.H12:.H20])" office:value-type="float" office:value="7817.05" calcext:value-type="float">
            <text:p>7817,05</text:p>
          </table:table-cell>
          <table:table-cell table:style-name="ce3" table:formula="of:=SUM([.I12:.I20])" office:value-type="float" office:value="205" calcext:value-type="float">
            <text:p>205</text:p>
          </table:table-cell>
          <table:table-cell table:style-name="ce3" table:formula="of:=SUM([.J12:.J20])" office:value-type="float" office:value="5274.44" calcext:value-type="float">
            <text:p>5274,44</text:p>
          </table:table-cell>
          <table:table-cell table:style-name="ce27" table:formula="of:=SUM([.K12:.K20])" office:value-type="float" office:value="125" calcext:value-type="float">
            <text:p>125</text:p>
          </table:table-cell>
          <table:table-cell table:style-name="ce27" table:formula="of:=SUM([.L12:.L20])" office:value-type="float" office:value="46" calcext:value-type="float">
            <text:p>46</text:p>
          </table:table-cell>
          <table:table-cell table:style-name="ce3" table:formula="of:=SUM([.M12:.M20])" office:value-type="float" office:value="34" calcext:value-type="float">
            <text:p>34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2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7:14:47.4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9T17:23:55.555000000</dc:date>
    <meta:generator>LibreOffice/5.4.4.2$Windows_X86_64 LibreOffice_project/2524958677847fb3bb44820e40380acbe820f960</meta:generator>
    <meta:print-date>2021-03-09T17:23:40.006000000</meta:print-date>
    <meta:editing-duration>PT4H8M19S</meta:editing-duration>
    <meta:editing-cycles>36</meta:editing-cycles>
    <meta:document-statistic meta:table-count="1" meta:cell-count="152" meta:object-count="0"/>
  </office:meta>
</office:document-meta>
</file>