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март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390.14" calcext:value-type="float">
            <text:p>1390,1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57.34" calcext:value-type="float">
            <text:p>457,3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932.8" calcext:value-type="float">
            <text:p>932,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10.25" calcext:value-type="float">
            <text:p>2110,2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964.94" calcext:value-type="float">
            <text:p>1964,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5.31" calcext:value-type="float">
            <text:p>145,3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6.84" calcext:value-type="float">
            <text:p>116,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.17" calcext:value-type="float">
            <text:p>33,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.67" calcext:value-type="float">
            <text:p>83,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2.95" calcext:value-type="float">
            <text:p>452,9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3.41" calcext:value-type="float">
            <text:p>303,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9.54" calcext:value-type="float">
            <text:p>149,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2.88" calcext:value-type="float">
            <text:p>662,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7.28" calcext:value-type="float">
            <text:p>477,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5.6" calcext:value-type="float">
            <text:p>185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00.06" calcext:value-type="float">
            <text:p>9000,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6.07" calcext:value-type="float">
            <text:p>3246,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53.99" calcext:value-type="float">
            <text:p>5753,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24.68" calcext:value-type="float">
            <text:p>1724,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24.68" calcext:value-type="float">
            <text:p>1724,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92.25" calcext:value-type="float">
            <text:p>592,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92.25" calcext:value-type="float">
            <text:p>592,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68.17" calcext:value-type="float">
            <text:p>1168,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68.17" calcext:value-type="float">
            <text:p>1168,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796" calcext:value-type="float">
            <text:p>796</text:p>
          </table:table-cell>
          <table:table-cell table:style-name="ce3" table:formula="of:=SUM([.F12:.F20])" office:value-type="float" office:value="17218.22" calcext:value-type="float">
            <text:p>17218,22</text:p>
          </table:table-cell>
          <table:table-cell table:style-name="ce3" table:formula="of:=SUM([.G12:.G20])" office:value-type="float" office:value="555" calcext:value-type="float">
            <text:p>555</text:p>
          </table:table-cell>
          <table:table-cell table:style-name="ce3" table:formula="of:=SUM([.H12:.H20])" office:value-type="float" office:value="8242.63" calcext:value-type="float">
            <text:p>8242,63</text:p>
          </table:table-cell>
          <table:table-cell table:style-name="ce3" table:formula="of:=SUM([.I12:.I20])" office:value-type="float" office:value="241" calcext:value-type="float">
            <text:p>241</text:p>
          </table:table-cell>
          <table:table-cell table:style-name="ce3" table:formula="of:=SUM([.J12:.J20])" office:value-type="float" office:value="8975.59" calcext:value-type="float">
            <text:p>8975,59</text:p>
          </table:table-cell>
          <table:table-cell table:style-name="ce27" table:formula="of:=SUM([.K12:.K20])" office:value-type="float" office:value="132" calcext:value-type="float">
            <text:p>132</text:p>
          </table:table-cell>
          <table:table-cell table:style-name="ce27" table:formula="of:=SUM([.L12:.L20])" office:value-type="float" office:value="78" calcext:value-type="float">
            <text:p>78</text:p>
          </table:table-cell>
          <table:table-cell table:style-name="ce3" table:formula="of:=SUM([.M12:.M20])" office:value-type="float" office:value="31" calcext:value-type="float">
            <text:p>31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1:44:27.1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11:57:53.463000000</dc:date>
    <meta:generator>LibreOffice/5.4.4.2$Windows_X86_64 LibreOffice_project/2524958677847fb3bb44820e40380acbe820f960</meta:generator>
    <meta:print-date>2021-03-09T17:23:40.006000000</meta:print-date>
    <meta:editing-duration>PT4H9M51S</meta:editing-duration>
    <meta:editing-cycles>37</meta:editing-cycles>
    <meta:document-statistic meta:table-count="1" meta:cell-count="152" meta:object-count="0"/>
  </office:meta>
</office:document-meta>
</file>