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май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71.11" calcext:value-type="float">
            <text:p>971,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8.85" calcext:value-type="float">
            <text:p>318,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52.26" calcext:value-type="float">
            <text:p>652,2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953.42" calcext:value-type="float">
            <text:p>1953,4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61.75" calcext:value-type="float">
            <text:p>1761,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1.67" calcext:value-type="float">
            <text:p>191,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.6" calcext:value-type="float">
            <text:p>31,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7.92" calcext:value-type="float">
            <text:p>167,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0.72" calcext:value-type="float">
            <text:p>130,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.2" calcext:value-type="float">
            <text:p>37,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43.14" calcext:value-type="float">
            <text:p>1043,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2.31" calcext:value-type="float">
            <text:p>112,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0.83" calcext:value-type="float">
            <text:p>930,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59.612" calcext:value-type="float">
            <text:p>3859,6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41.062" calcext:value-type="float">
            <text:p>134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18.55" calcext:value-type="float">
            <text:p>2518,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5.8" calcext:value-type="float">
            <text:p>295,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5.8" calcext:value-type="float">
            <text:p>295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9" calcext:value-type="float">
            <text:p>9</text:p>
          </table:table-cell>
          <table:table-cell table:style-name="ce3" office:value-type="float" office:value="8806" calcext:value-type="float">
            <text:p>88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06" calcext:value-type="float">
            <text:p>88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618" calcext:value-type="float">
            <text:p>618</text:p>
          </table:table-cell>
          <table:table-cell table:style-name="ce3" table:formula="of:=SUM([.F12:.F20])" office:value-type="float" office:value="17133.602" calcext:value-type="float">
            <text:p>17133,602</text:p>
          </table:table-cell>
          <table:table-cell table:style-name="ce3" table:formula="of:=SUM([.G12:.G20])" office:value-type="float" office:value="454" calcext:value-type="float">
            <text:p>454</text:p>
          </table:table-cell>
          <table:table-cell table:style-name="ce3" table:formula="of:=SUM([.H12:.H20])" office:value-type="float" office:value="12771.492" calcext:value-type="float">
            <text:p>12771,492</text:p>
          </table:table-cell>
          <table:table-cell table:style-name="ce3" table:formula="of:=SUM([.I12:.I20])" office:value-type="float" office:value="164" calcext:value-type="float">
            <text:p>164</text:p>
          </table:table-cell>
          <table:table-cell table:style-name="ce3" table:formula="of:=SUM([.J12:.J20])" office:value-type="float" office:value="4362.11" calcext:value-type="float">
            <text:p>4362,11</text:p>
          </table:table-cell>
          <table:table-cell table:style-name="ce27" table:formula="of:=SUM([.K12:.K20])" office:value-type="float" office:value="89" calcext:value-type="float">
            <text:p>89</text:p>
          </table:table-cell>
          <table:table-cell table:style-name="ce27" table:formula="of:=SUM([.L12:.L20])" office:value-type="float" office:value="60" calcext:value-type="float">
            <text:p>60</text:p>
          </table:table-cell>
          <table:table-cell table:style-name="ce3" table:formula="of:=SUM([.M12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4:48:00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8T15:05:10.350000000</dc:date>
    <meta:generator>LibreOffice/5.4.4.2$Windows_X86_64 LibreOffice_project/2524958677847fb3bb44820e40380acbe820f960</meta:generator>
    <meta:print-date>2021-03-09T17:23:40.006000000</meta:print-date>
    <meta:editing-duration>PT4H24M17S</meta:editing-duration>
    <meta:editing-cycles>39</meta:editing-cycles>
    <meta:document-statistic meta:table-count="1" meta:cell-count="152" meta:object-count="0"/>
  </office:meta>
</office:document-meta>
</file>