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non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к приказу ФАС России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от 18.01.2019 № 38/19</text:p>
          </table:table-cell>
          <table:covered-table-cell table:style-name="ce3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декабрь 2021</text:span></text:p>
            <text:p/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6" office:value-type="string" calcext:value-type="string" table:number-columns-spanned="1" table:number-rows-spanned="2">
            <text:p>количество</text:p>
          </table:table-cell>
          <table:table-cell table:style-name="ce41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6" office:value-type="string" calcext:value-type="string" table:number-columns-spanned="1" table:number-rows-spanned="2">
            <text:p>количество</text:p>
          </table:table-cell>
          <table:table-cell table:style-name="ce41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1" table:number-rows-spanned="2">
            <text:p>количество</text:p>
          </table:table-cell>
          <table:table-cell table:style-name="ce44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5" office:value-type="string" calcext:value-type="string" table:number-columns-spanned="3" table:number-rows-spanned="1">
            <text:p>причины отклонения</text:p>
          </table:table-cell>
          <table:covered-table-cell table:style-name="ce45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6"/>
          <table:covered-table-cell table:style-name="ce41"/>
          <table:covered-table-cell table:style-name="ce36"/>
          <table:covered-table-cell table:style-name="ce41"/>
          <table:covered-table-cell table:style-name="ce43"/>
          <table:covered-table-cell table:style-name="ce44"/>
          <table:table-cell table:style-name="ce26" office:value-type="string" calcext:value-type="string">
            <text:p>отсутствие документов</text:p>
          </table:table-cell>
          <table:table-cell table:style-name="ce30" office:value-type="string" calcext:value-type="string">
            <text:p>отсутствие в программе газификации</text:p>
          </table:table-cell>
          <table:table-cell table:style-name="ce41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3"/>
          <table:table-cell table:style-name="ce3" table:number-columns-repeated="6"/>
          <table:table-cell table:style-name="ce28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 table:number-columns-spanned="1" table:number-rows-spanned="4">
            <text:p>I категория</text:p>
          </table:table-cell>
          <table:table-cell table:style-name="ce33" office:value-type="string" calcext:value-type="string" table:number-columns-spanned="1" table:number-rows-spanned="2">
            <text:p>физическое лицо</text:p>
          </table:table-cell>
          <table:table-cell table:style-name="ce15" office:value-type="string" calcext:value-type="string">
            <text:p>плата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98.89" calcext:value-type="float">
            <text:p>398,8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2.89" calcext:value-type="float">
            <text:p>202,8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6" calcext:value-type="float">
            <text:p>19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6"/>
          <table:covered-table-cell table:style-name="ce33"/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589.14" calcext:value-type="float">
            <text:p>1589,1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443.46" calcext:value-type="float">
            <text:p>1443,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5.68" calcext:value-type="float">
            <text:p>145,6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юридическое лицо</text:p>
          </table:table-cell>
          <table:table-cell table:style-name="ce15" office:value-type="string" calcext:value-type="string">
            <text:p>плата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.38" calcext:value-type="float">
            <text:p>23,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.38" calcext:value-type="float">
            <text:p>18,3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6"/>
          <table:covered-table-cell table:style-name="ce33"/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2.07" calcext:value-type="float">
            <text:p>102,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2.07" calcext:value-type="float">
            <text:p>102,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 table:number-columns-spanned="1" table:number-rows-spanned="2">
            <text:p>II категория</text:p>
          </table:table-cell>
          <table:table-cell table:style-name="ce33" office:value-type="string" calcext:value-type="string">
            <text:p>физ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7.73" calcext:value-type="float">
            <text:p>467,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0.97" calcext:value-type="float">
            <text:p>230,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6.76" calcext:value-type="float">
            <text:p>236,7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6"/>
          <table:table-cell table:style-name="ce33" office:value-type="string" calcext:value-type="string">
            <text:p>юрид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98.54" calcext:value-type="float">
            <text:p>3298,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37.54" calcext:value-type="float">
            <text:p>2537,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1" calcext:value-type="float">
            <text:p>7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 table:number-columns-spanned="1" table:number-rows-spanned="2">
            <text:p>III категория</text:p>
          </table:table-cell>
          <table:table-cell table:style-name="ce33" office:value-type="string" calcext:value-type="string">
            <text:p>физ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88.2" calcext:value-type="float">
            <text:p>1288,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88.2" calcext:value-type="float">
            <text:p>1288,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6"/>
          <table:table-cell table:style-name="ce33" office:value-type="string" calcext:value-type="string">
            <text:p>юрид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0" calcext:value-type="float">
            <text:p>5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0" calcext:value-type="float">
            <text:p>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1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9352.17" calcext:value-type="float">
            <text:p>9352,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352.17" calcext:value-type="float">
            <text:p>9352,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 table:number-columns-spanned="3" table:number-rows-spanned="1">
            <text:p>догазификация</text:p>
          </table:table-cell>
          <table:covered-table-cell table:number-columns-repeated="2" table:style-name="ce21"/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962" calcext:value-type="float">
            <text:p>9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4"/>
          <table:table-cell table:style-name="ce3" office:value-type="float" office:value="578" calcext:value-type="float">
            <text:p>578</text:p>
          </table:table-cell>
          <table:table-cell table:style-name="ce3" table:formula="of:=SUM([.F12:.F21])" office:value-type="float" office:value="17982.12" calcext:value-type="float">
            <text:p>17982,12</text:p>
          </table:table-cell>
          <table:table-cell table:style-name="ce3" office:value-type="float" office:value="518" calcext:value-type="float">
            <text:p>518</text:p>
          </table:table-cell>
          <table:table-cell table:style-name="ce3" table:formula="of:=SUM([.H12:.H21])" office:value-type="float" office:value="14836.1" calcext:value-type="float">
            <text:p>14836,1</text:p>
          </table:table-cell>
          <table:table-cell table:style-name="ce3" table:formula="of:=SUM([.I12:.I20])" office:value-type="float" office:value="60" calcext:value-type="float">
            <text:p>60</text:p>
          </table:table-cell>
          <table:table-cell table:style-name="ce3" table:formula="of:=SUM([.J12:.J20])" office:value-type="float" office:value="3146.02" calcext:value-type="float">
            <text:p>3146,02</text:p>
          </table:table-cell>
          <table:table-cell table:style-name="ce28" table:formula="of:=SUM([.K12:.K20])" office:value-type="float" office:value="25" calcext:value-type="float">
            <text:p>25</text:p>
          </table:table-cell>
          <table:table-cell table:style-name="ce28" table:formula="of:=SUM([.L12:.L20])" office:value-type="float" office:value="23" calcext:value-type="float">
            <text:p>23</text:p>
          </table:table-cell>
          <table:table-cell table:style-name="ce3" table:formula="of:=SUM([.M12:.M20])" office:value-type="float" office:value="12" calcext:value-type="float">
            <text:p>12</text:p>
          </table:table-cell>
          <table:table-cell table:number-columns-repeated="1011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4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" table:number-columns-repeated="2"/>
          <table:table-cell table:style-name="ce28"/>
          <table:table-cell table:style-name="ce3" table:number-columns-repeated="2"/>
          <table:table-cell table:number-columns-repeated="1011"/>
        </table:table-row>
        <table:table-row table:style-name="ro14">
          <table:table-cell table:number-columns-repeated="4"/>
          <table:table-cell table:style-name="ce40" table:number-columns-repeated="9"/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.00.0000</text:date>, <text:time style:data-style-name="N2" text:time-value="15:14:54.3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4T15:26:39.858000000</dc:date>
    <meta:generator>LibreOffice/5.4.4.2$Windows_X86_64 LibreOffice_project/2524958677847fb3bb44820e40380acbe820f960</meta:generator>
    <meta:print-date>2022-01-04T15:26:12.129000000</meta:print-date>
    <meta:editing-duration>PT5H54M30S</meta:editing-duration>
    <meta:editing-cycles>48</meta:editing-cycles>
    <meta:document-statistic meta:table-count="1" meta:cell-count="166" meta:object-count="0"/>
  </office:meta>
</office:document-meta>
</file>