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апрель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03.54" calcext:value-type="float">
            <text:p>1303,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7.04" calcext:value-type="float">
            <text:p>547,0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56.5" calcext:value-type="float">
            <text:p>756,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868.84" calcext:value-type="float">
            <text:p>1868,8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01.72" calcext:value-type="float">
            <text:p>1701,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7.12" calcext:value-type="float">
            <text:p>167,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.8" calcext:value-type="float">
            <text:p>38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.8" calcext:value-type="float">
            <text:p>33,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0.31" calcext:value-type="float">
            <text:p>240,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2.53" calcext:value-type="float">
            <text:p>172,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.78" calcext:value-type="float">
            <text:p>67,7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83.08" calcext:value-type="float">
            <text:p>1283,0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6.49" calcext:value-type="float">
            <text:p>506,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76.59" calcext:value-type="float">
            <text:p>776,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76.81" calcext:value-type="float">
            <text:p>3576,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69.91" calcext:value-type="float">
            <text:p>3469,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.9" calcext:value-type="float">
            <text:p>106,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.2" calcext:value-type="float">
            <text:p>999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.2" calcext:value-type="float">
            <text:p>999,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12.43" calcext:value-type="float">
            <text:p>4212,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65.31" calcext:value-type="float">
            <text:p>1265,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47.12" calcext:value-type="float">
            <text:p>2947,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708" calcext:value-type="float">
            <text:p>708</text:p>
          </table:table-cell>
          <table:table-cell table:style-name="ce3" table:formula="of:=SUM([.F12:.F20])" office:value-type="float" office:value="13523.01" calcext:value-type="float">
            <text:p>13523,01</text:p>
          </table:table-cell>
          <table:table-cell table:style-name="ce3" table:formula="of:=SUM([.G12:.G20])" office:value-type="float" office:value="518" calcext:value-type="float">
            <text:p>518</text:p>
          </table:table-cell>
          <table:table-cell table:style-name="ce3" table:formula="of:=SUM([.H12:.H20])" office:value-type="float" office:value="7668" calcext:value-type="float">
            <text:p>7668</text:p>
          </table:table-cell>
          <table:table-cell table:style-name="ce3" table:formula="of:=SUM([.I12:.I20])" office:value-type="float" office:value="190" calcext:value-type="float">
            <text:p>190</text:p>
          </table:table-cell>
          <table:table-cell table:style-name="ce3" table:formula="of:=SUM([.J12:.J20])" office:value-type="float" office:value="5855.01" calcext:value-type="float">
            <text:p>5855,01</text:p>
          </table:table-cell>
          <table:table-cell table:style-name="ce27" table:formula="of:=SUM([.K12:.K20])" office:value-type="float" office:value="104" calcext:value-type="float">
            <text:p>104</text:p>
          </table:table-cell>
          <table:table-cell table:style-name="ce27" table:formula="of:=SUM([.L12:.L20])" office:value-type="float" office:value="66" calcext:value-type="float">
            <text:p>66</text:p>
          </table:table-cell>
          <table:table-cell table:style-name="ce3" table:formula="of:=SUM([.M12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4:40:57.1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6T14:48:14.197000000</dc:date>
    <meta:generator>LibreOffice/5.4.4.2$Windows_X86_64 LibreOffice_project/2524958677847fb3bb44820e40380acbe820f960</meta:generator>
    <meta:print-date>2021-03-09T17:23:40.006000000</meta:print-date>
    <meta:editing-duration>PT4H17M8S</meta:editing-duration>
    <meta:editing-cycles>38</meta:editing-cycles>
    <meta:document-statistic meta:table-count="1" meta:cell-count="152" meta:object-count="0"/>
  </office:meta>
</office:document-meta>
</file>