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ОАО «Калининградгазификация» за январь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8" calcext:value-type="float">
            <text:p>548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 style:data-style-name="N2" text:time-value="16:28:15.1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2-10T16:32:46.750000000</dc:date>
    <meta:print-date>2021-02-10T16:32:29.841000000</meta:print-date>
    <meta:editing-cycles>70</meta:editing-cycles>
    <meta:editing-duration>PT6H3M40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