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январь 2021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6:27:33.4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2-10T16:28:04.357000000</dc:date>
    <meta:print-date>2020-08-06T11:13:09.908000000</meta:print-date>
    <meta:editing-cycles>44</meta:editing-cycles>
    <meta:editing-duration>PT3H19M20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