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декабрь 2020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 style:data-style-name="N2" text:time-value="14:37:18.1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1-04T14:37:40.764000000</dc:date>
    <meta:print-date>2020-08-06T11:13:09.908000000</meta:print-date>
    <meta:editing-cycles>43</meta:editing-cycles>
    <meta:editing-duration>PT3H18M49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