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08.12.2022г. № 960/22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АО «Калининградгазификация» за сентябрь 2023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2" calcext:value-type="float">
            <text:p>312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89" calcext:value-type="float">
            <text:p>89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9">00.00.0000</text:date>, <text:time style:data-style-name="N2" text:time-value="16:13:31.81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2-02-10T14:30:27</meta:creation-date>
    <dc:date>2023-10-09T16:14:58.799000000</dc:date>
    <meta:print-date>2023-09-07T16:53:46.166000000</meta:print-date>
    <meta:editing-cycles>123</meta:editing-cycles>
    <meta:editing-duration>PT13H9M37S</meta:editing-duration>
    <meta:generator>LibreOffice/7.2.5.2$Windows_X86_64 LibreOffice_project/499f9727c189e6ef3471021d6132d4c694f357e5</meta:generator>
    <meta:document-statistic meta:table-count="1" meta:cell-count="70" meta:object-count="0"/>
  </office:meta>
</office:document-meta>
</file>