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08.12.2022 № 960/22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АО «Калининградгазификация» за сентябрь <text:s/>2023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2:48:19.1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3-10-09T13:01:06.080000000</dc:date>
    <meta:print-date>2023-08-08T10:32:10.120000000</meta:print-date>
    <meta:editing-cycles>75</meta:editing-cycles>
    <meta:editing-duration>PT3H55M5S</meta:editing-duration>
    <meta:generator>LibreOffice/7.2.5.2$Windows_X86_64 LibreOffice_project/499f9727c189e6ef3471021d6132d4c694f357e5</meta:generator>
    <meta:document-statistic meta:table-count="1" meta:cell-count="25" meta:object-count="0"/>
  </office:meta>
</office:document-meta>
</file>