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АО «Калининградгазификация» за сентябрь 2021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.00.0000</text:date>, <text:time style:data-style-name="N2" text:time-value="13:47:00.4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10-07T13:47:16.606000000</dc:date>
    <meta:print-date>2021-10-07T13:47:14.366000000</meta:print-date>
    <meta:editing-cycles>53</meta:editing-cycles>
    <meta:editing-duration>PT3H22M4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