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ОАО «Калининградгазификация» за июнь 2021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67">
            <text:p>367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7">
            <text:p>67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89">
            <text:p>8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7">
            <text:p>87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="89%" style:table-centering="both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5.07.2021</text:date>, <text:time>15:0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7-05T15:00:21.46</dc:date>
    <meta:print-date>2021-07-05T15:00:15.99</meta:print-date>
    <meta:editing-cycles>78</meta:editing-cycles>
    <meta:editing-duration>PT6H31M58S</meta:editing-duration>
    <meta:generator>OpenOffice/4.1.1$Win32 OpenOffice.org_project/411m6$Build-9775</meta:generator>
    <meta:document-statistic meta:table-count="1" meta:cell-count="70" meta:object-count="0"/>
  </office:meta>
</office:document-meta>
</file>