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ОАО «Калининградгазификация» за июль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572" calcext:value-type="float">
            <text:p>57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8" calcext:value-type="float">
            <text:p>378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" calcext:value-type="float">
            <text:p>94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3:19:54.3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8-09T13:23:25.877000000</dc:date>
    <meta:print-date>2021-07-05T15:00:15.99</meta:print-date>
    <meta:editing-cycles>79</meta:editing-cycles>
    <meta:editing-duration>PT6H35M30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